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Kokila" svg:font-family="Kokila" style:font-family-generic="system" style:font-pitch="variable" svg:panose-1="1 1 6 1 1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Liberation Serif" fo:font-weight="bold" style:font-weight-asian="bold" style:font-weight-complex="bold" fo:letter-spacing="0.0027in"/>
    </style:style>
    <style:style style:name="P2" style:parent-style-name="Standard" style:family="paragraph">
      <style:paragraph-properties style:text-autospace="none" fo:text-align="justify"/>
      <style:text-properties style:font-name="Liberation Serif" fo:font-weight="bold" style:font-weight-asian="bold" style:font-weight-complex="bold" fo:letter-spacing="0.0027in"/>
    </style:style>
    <style:style style:name="P3" style:parent-style-name="Standard" style:family="paragraph">
      <style:paragraph-properties style:text-autospace="none" fo:text-align="justify"/>
    </style:style>
    <style:style style:name="T4" style:parent-style-name="Car.predefinitoparagrafo" style:family="text">
      <style:text-properties style:font-name="Liberation Serif" fo:font-weight="bold" style:font-weight-asian="bold" style:font-weight-complex="bold" fo:letter-spacing="0.0027in"/>
    </style:style>
    <style:style style:name="T5" style:parent-style-name="Car.predefinitoparagrafo" style:family="text">
      <style:text-properties style:font-name="Liberation Serif" fo:font-weight="bold" style:font-weight-asian="bold" style:font-weight-complex="bold" fo:letter-spacing="0.0027in"/>
    </style:style>
    <style:style style:name="T6" style:parent-style-name="Car.predefinitoparagrafo" style:family="text">
      <style:text-properties style:font-name="Liberation Serif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justify"/>
    </style:style>
    <style:style style:name="T11" style:parent-style-name="Car.predefinitoparagrafo" style:family="text">
      <style:text-properties style:font-name="Liberation Serif"/>
    </style:style>
    <style:style style:name="T12" style:parent-style-name="Car.predefinitoparagrafo" style:family="text">
      <style:text-properties style:font-name="Liberation Serif"/>
    </style:style>
    <style:style style:name="T13" style:parent-style-name="Car.predefinitoparagrafo" style:family="text">
      <style:text-properties style:font-name="Liberation Serif" fo:letter-spacing="0.0013in"/>
    </style:style>
    <style:style style:name="T14" style:parent-style-name="Car.predefinitoparagrafo" style:family="text">
      <style:text-properties style:font-name="Liberation Serif"/>
    </style:style>
    <style:style style:name="T15" style:parent-style-name="Car.predefinitoparagrafo" style:family="text">
      <style:text-properties style:font-name="Liberation Serif"/>
    </style:style>
    <style:style style:name="T16" style:parent-style-name="Car.predefinitoparagrafo" style:family="text">
      <style:text-properties style:font-name="Liberation Serif"/>
    </style:style>
    <style:style style:name="T17" style:parent-style-name="Car.predefinitoparagrafo" style:family="text">
      <style:text-properties style:font-name="Liberation Serif"/>
    </style:style>
    <style:style style:name="P18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Car.predefinitoparagrafo" style:family="text">
      <style:text-properties style:font-name="Liberation Serif" fo:letter-spacing="0.002in"/>
    </style:style>
    <style:style style:name="T21" style:parent-style-name="Car.predefinitoparagrafo" style:family="text">
      <style:text-properties style:font-name="Liberation Serif" style:font-name-asian="Calibri" style:font-name-complex="Liberation Serif" fo:letter-spacing="0.0027in"/>
    </style:style>
    <style:style style:name="T22" style:parent-style-name="Car.predefinitoparagrafo" style:family="text">
      <style:text-properties style:font-name="Liberation Serif" style:font-name-asian="Calibri" style:font-name-complex="Liberation Serif" fo:letter-spacing="0.0027in"/>
    </style:style>
    <style:style style:name="P23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center"/>
      <style:text-properties style:font-name="Liberation Serif"/>
    </style:style>
    <style:style style:name="P25" style:parent-style-name="Standard" style:family="paragraph">
      <style:paragraph-properties style:text-autospace="none" fo:text-align="justify" fo:margin-left="0.1576in" fo:text-indent="-0.1576in">
        <style:tab-stops/>
      </style:paragraph-properties>
    </style:style>
    <style:style style:name="T26" style:parent-style-name="Car.predefinitoparagrafo" style:family="text">
      <style:text-properties style:font-name="Liberation Serif" fo:letter-spacing="0.0034in"/>
    </style:style>
    <style:style style:name="T27" style:parent-style-name="Car.predefinitoparagrafo" style:family="text">
      <style:text-properties style:font-name="Liberation Serif" fo:letter-spacing="-0.0027in"/>
    </style:style>
    <style:style style:name="T28" style:parent-style-name="Car.predefinitoparagrafo" style:family="text">
      <style:text-properties style:font-name="Liberation Serif"/>
    </style:style>
    <style:style style:name="P29" style:parent-style-name="Standard" style:family="paragraph">
      <style:paragraph-properties style:text-autospace="none" fo:text-align="justify" fo:margin-left="0.1576in" fo:text-indent="-0.1576in">
        <style:tab-stops/>
      </style:paragraph-properties>
    </style:style>
    <style:style style:name="T30" style:parent-style-name="Car.predefinitoparagrafo" style:family="text">
      <style:text-properties style:font-name="Liberation Serif"/>
    </style:style>
    <style:style style:name="T31" style:parent-style-name="Car.predefinitoparagrafo" style:family="text">
      <style:text-properties style:font-name="Liberation Serif" fo:letter-spacing="0.002in"/>
    </style:style>
    <style:style style:name="T32" style:parent-style-name="Car.predefinitoparagrafo" style:family="text">
      <style:text-properties style:font-name="Liberation Serif" fo:letter-spacing="0.002in"/>
    </style:style>
    <style:style style:name="T33" style:parent-style-name="Car.predefinitoparagrafo" style:family="text">
      <style:text-properties style:font-name="Liberation Serif"/>
    </style:style>
    <style:style style:name="P34" style:parent-style-name="Standard" style:family="paragraph">
      <style:paragraph-properties style:text-autospace="none" fo:text-align="justify" fo:margin-left="0.1576in" fo:text-indent="-0.1576in">
        <style:tab-stops/>
      </style:paragraph-properties>
    </style:style>
    <style:style style:name="T35" style:parent-style-name="Car.predefinitoparagrafo" style:family="text">
      <style:text-properties style:font-name="Liberation Serif" fo:letter-spacing="0.0027in"/>
    </style:style>
    <style:style style:name="T36" style:parent-style-name="Car.predefinitoparagrafo" style:family="text">
      <style:text-properties style:font-name="Liberation Serif" fo:letter-spacing="0.002in"/>
    </style:style>
    <style:style style:name="T37" style:parent-style-name="Car.predefinitoparagrafo" style:family="text">
      <style:text-properties style:font-name="Liberation Serif" fo:letter-spacing="0.002in"/>
    </style:style>
    <style:style style:name="T38" style:parent-style-name="Car.predefinitoparagrafo" style:family="text">
      <style:text-properties style:font-name="Liberation Serif" fo:letter-spacing="-0.0013in"/>
    </style:style>
    <style:style style:name="T39" style:parent-style-name="Car.predefinitoparagrafo" style:family="text">
      <style:text-properties style:font-name="Liberation Serif" fo:letter-spacing="-0.0013in"/>
    </style:style>
    <style:style style:name="T40" style:parent-style-name="Car.predefinitoparagrafo" style:family="text">
      <style:text-properties style:font-name="Liberation Serif" fo:letter-spacing="-0.0013in"/>
    </style:style>
    <style:style style:name="T41" style:parent-style-name="Car.predefinitoparagrafo" style:family="text">
      <style:text-properties style:font-name="Liberation Serif"/>
    </style:style>
    <style:style style:name="P42" style:parent-style-name="Standard" style:family="paragraph">
      <style:paragraph-properties style:text-autospace="none" fo:text-align="justify" fo:margin-left="0.1576in" fo:text-indent="-0.1576in">
        <style:tab-stops>
          <style:tab-stop style:type="left" style:position="0.1in"/>
        </style:tab-stops>
      </style:paragraph-properties>
    </style:style>
    <style:style style:name="T43" style:parent-style-name="Car.predefinitoparagrafo" style:family="text">
      <style:text-properties style:font-name="Liberation Serif" fo:letter-spacing="-0.0034in"/>
    </style:style>
    <style:style style:name="T44" style:parent-style-name="Car.predefinitoparagrafo" style:family="text">
      <style:text-properties style:font-name="Liberation Serif" fo:letter-spacing="-0.0034in"/>
    </style:style>
    <style:style style:name="T45" style:parent-style-name="Car.predefinitoparagrafo" style:family="text">
      <style:text-properties style:font-name="Liberation Serif" fo:letter-spacing="-0.0034in"/>
    </style:style>
    <style:style style:name="T46" style:parent-style-name="Car.predefinitoparagrafo" style:family="text">
      <style:text-properties style:font-name="Liberation Serif" fo:letter-spacing="0.0034in"/>
    </style:style>
    <style:style style:name="T47" style:parent-style-name="Car.predefinitoparagrafo" style:family="text">
      <style:text-properties style:font-name="Liberation Serif" fo:letter-spacing="-0.0034in"/>
    </style:style>
    <style:style style:name="T48" style:parent-style-name="Car.predefinitoparagrafo" style:family="text">
      <style:text-properties style:font-name="Liberation Serif"/>
    </style:style>
    <style:style style:name="P49" style:parent-style-name="Standard" style:family="paragraph">
      <style:paragraph-properties style:text-autospace="none" fo:text-align="justify" fo:margin-left="0.1576in" fo:text-indent="-0.1576in">
        <style:tab-stops>
          <style:tab-stop style:type="left" style:position="0.15in"/>
        </style:tab-stops>
      </style:paragraph-properties>
    </style:style>
    <style:style style:name="T50" style:parent-style-name="Car.predefinitoparagrafo" style:family="text">
      <style:text-properties style:font-name="Liberation Serif"/>
    </style:style>
    <style:style style:name="T51" style:parent-style-name="Car.predefinitoparagrafo" style:family="text">
      <style:text-properties style:font-name="Liberation Serif"/>
    </style:style>
    <style:style style:name="T52" style:parent-style-name="Car.predefinitoparagrafo" style:family="text">
      <style:text-properties style:font-name="Liberation Serif" fo:font-style="italic" style:font-style-asian="italic" style:font-style-complex="italic"/>
    </style:style>
    <style:style style:name="P53" style:parent-style-name="Standard" style:family="paragraph">
      <style:paragraph-properties style:text-autospace="none" fo:text-align="justify" fo:margin-left="0.1576in" fo:text-indent="-0.1576in">
        <style:tab-stops>
          <style:tab-stop style:type="left" style:position="0.15in"/>
        </style:tab-stops>
      </style:paragraph-properties>
    </style:style>
    <style:style style:name="T54" style:parent-style-name="Car.predefinitoparagrafo" style:family="text">
      <style:text-properties style:font-name="Liberation Serif" fo:letter-spacing="0.0027in"/>
    </style:style>
    <style:style style:name="T55" style:parent-style-name="Car.predefinitoparagrafo" style:family="text">
      <style:text-properties style:font-name="Liberation Serif" fo:letter-spacing="0.0027in"/>
    </style:style>
    <style:style style:name="T56" style:parent-style-name="Car.predefinitoparagrafo" style:family="text">
      <style:text-properties style:font-name="Liberation Serif" fo:letter-spacing="0.0013in"/>
    </style:style>
    <style:style style:name="T57" style:parent-style-name="Car.predefinitoparagrafo" style:family="text">
      <style:text-properties style:font-name="Liberation Serif"/>
    </style:style>
    <style:style style:name="P58" style:parent-style-name="Standard" style:family="paragraph">
      <style:paragraph-properties style:text-autospace="none">
        <style:tab-stops>
          <style:tab-stop style:type="left" style:position="-2.8in"/>
        </style:tab-stops>
      </style:paragraph-properties>
      <style:text-properties style:font-name="Liberation Serif"/>
    </style:style>
    <style:style style:name="P59" style:parent-style-name="Standard" style:family="paragraph">
      <style:paragraph-properties style:text-autospace="none">
        <style:tab-stops>
          <style:tab-stop style:type="left" style:position="-2.8in"/>
        </style:tab-stops>
      </style:paragraph-properties>
      <style:text-properties style:font-name="Liberation Serif" fo:font-weight="bold" style:font-weight-asian="bold" style:font-weight-complex="bold"/>
    </style:style>
    <style:style style:name="P60" style:parent-style-name="Standard" style:family="paragraph">
      <style:paragraph-properties style:text-autospace="none" fo:text-align="center">
        <style:tab-stops>
          <style:tab-stop style:type="left" style:position="-2.8in"/>
        </style:tab-stops>
      </style:paragraph-properties>
      <style:text-properties style:font-name="Liberation Serif"/>
    </style:style>
    <style:style style:name="P61" style:parent-style-name="Standard" style:family="paragraph">
      <style:paragraph-properties style:text-autospace="none" fo:text-align="justify" fo:margin-left="0.118in" fo:text-indent="-0.118in">
        <style:tab-stops>
          <style:tab-stop style:type="left" style:position="0.05in"/>
        </style:tab-stops>
      </style:paragraph-properties>
    </style:style>
    <style:style style:name="T62" style:parent-style-name="Car.predefinitoparagrafo" style:family="text">
      <style:text-properties style:font-name="Liberation Serif"/>
    </style:style>
    <style:style style:name="T63" style:parent-style-name="Car.predefinitoparagrafo" style:family="text">
      <style:text-properties style:font-name="Liberation Serif" fo:letter-spacing="0.0006in"/>
    </style:style>
    <style:style style:name="T64" style:parent-style-name="Car.predefinitoparagrafo" style:family="text">
      <style:text-properties style:font-name="Liberation Serif" fo:letter-spacing="0.0013in"/>
    </style:style>
    <style:style style:name="T65" style:parent-style-name="Car.predefinitoparagrafo" style:family="text">
      <style:text-properties style:font-name="Liberation Serif" fo:letter-spacing="-0.0027in"/>
    </style:style>
    <style:style style:name="T66" style:parent-style-name="Car.predefinitoparagrafo" style:family="text">
      <style:text-properties style:font-name="Liberation Serif" fo:letter-spacing="0.0013in"/>
    </style:style>
    <style:style style:name="T67" style:parent-style-name="Car.predefinitoparagrafo" style:family="text">
      <style:text-properties style:font-name="Liberation Serif" fo:letter-spacing="0.0013in"/>
    </style:style>
    <style:style style:name="T68" style:parent-style-name="Car.predefinitoparagrafo" style:family="text">
      <style:text-properties style:font-name="Liberation Serif" fo:letter-spacing="0.0006in"/>
    </style:style>
    <style:style style:name="T69" style:parent-style-name="Car.predefinitoparagrafo" style:family="text">
      <style:text-properties style:font-name="Liberation Serif"/>
    </style:style>
    <style:style style:name="T70" style:parent-style-name="Car.predefinitoparagrafo" style:family="text">
      <style:text-properties style:font-name="Liberation Serif"/>
    </style:style>
    <style:style style:name="T71" style:parent-style-name="Car.predefinitoparagrafo" style:family="text">
      <style:text-properties style:font-name="Liberation Serif" fo:letter-spacing="0.0048in"/>
    </style:style>
    <style:style style:name="T72" style:parent-style-name="Car.predefinitoparagrafo" style:family="text">
      <style:text-properties style:font-name="Liberation Serif"/>
    </style:style>
    <style:style style:name="P73" style:parent-style-name="Standard" style:family="paragraph">
      <style:paragraph-properties style:text-autospace="none" fo:text-align="justify" fo:margin-left="0.118in" fo:text-indent="-0.118in">
        <style:tab-stops>
          <style:tab-stop style:type="left" style:position="0.2in"/>
        </style:tab-stops>
      </style:paragraph-properties>
    </style:style>
    <style:style style:name="T74" style:parent-style-name="Car.predefinitoparagrafo" style:family="text">
      <style:text-properties style:font-name="Liberation Serif"/>
    </style:style>
    <style:style style:name="T75" style:parent-style-name="Car.predefinitoparagrafo" style:family="text">
      <style:text-properties style:font-name="Liberation Serif"/>
    </style:style>
    <style:style style:name="T76" style:parent-style-name="Car.predefinitoparagrafo" style:family="text">
      <style:text-properties style:font-name="Liberation Serif"/>
    </style:style>
    <style:style style:name="T77" style:parent-style-name="Car.predefinitoparagrafo" style:family="text">
      <style:text-properties style:font-name="Liberation Serif" fo:letter-spacing="0.0041in"/>
    </style:style>
    <style:style style:name="T78" style:parent-style-name="Car.predefinitoparagrafo" style:family="text">
      <style:text-properties style:font-name="Liberation Serif" fo:letter-spacing="0.0041in"/>
    </style:style>
    <style:style style:name="T79" style:parent-style-name="Car.predefinitoparagrafo" style:family="text">
      <style:text-properties style:font-name="Liberation Serif" fo:letter-spacing="0.0006in"/>
    </style:style>
    <style:style style:name="T80" style:parent-style-name="Car.predefinitoparagrafo" style:family="text">
      <style:text-properties style:font-name="Liberation Serif" fo:letter-spacing="0.002in"/>
    </style:style>
    <style:style style:name="T81" style:parent-style-name="Car.predefinitoparagrafo" style:family="text">
      <style:text-properties style:font-name="Liberation Serif" fo:letter-spacing="0.002in"/>
    </style:style>
    <style:style style:name="T82" style:parent-style-name="Car.predefinitoparagrafo" style:family="text">
      <style:text-properties style:font-name="Liberation Serif"/>
    </style:style>
    <style:style style:name="P83" style:parent-style-name="Standard" style:family="paragraph">
      <style:paragraph-properties style:text-autospace="none" fo:text-align="justify">
        <style:tab-stops>
          <style:tab-stop style:type="left" style:position="0.2in"/>
        </style:tab-stops>
      </style:paragraph-properties>
      <style:text-properties style:font-name="Liberation Serif"/>
    </style:style>
    <style:style style:name="P84" style:parent-style-name="Standard" style:family="paragraph">
      <style:paragraph-properties style:text-autospace="none" fo:text-align="center">
        <style:tab-stops>
          <style:tab-stop style:type="left" style:position="0.1in"/>
        </style:tab-stops>
      </style:paragraph-properties>
      <style:text-properties style:font-name="Liberation Serif" fo:font-weight="bold" style:font-weight-asian="bold" style:font-weight-complex="bold"/>
    </style:style>
    <style:style style:name="P85" style:parent-style-name="Standard" style:family="paragraph">
      <style:paragraph-properties style:text-autospace="none" fo:text-align="center">
        <style:tab-stops>
          <style:tab-stop style:type="left" style:position="0.1in"/>
        </style:tab-stops>
      </style:paragraph-properties>
      <style:text-properties style:font-name="Liberation Serif" fo:font-weight="bold" style:font-weight-asian="bold" style:font-weight-complex="bold"/>
    </style:style>
    <style:style style:name="P86" style:parent-style-name="Standard" style:family="paragraph">
      <style:paragraph-properties style:text-autospace="none" fo:text-align="center">
        <style:tab-stops>
          <style:tab-stop style:type="left" style:position="0.1in"/>
        </style:tab-stops>
      </style:paragraph-properties>
      <style:text-properties style:font-name="Liberation Serif"/>
    </style:style>
    <style:style style:name="P87" style:parent-style-name="Standard" style:family="paragraph">
      <style:paragraph-properties style:text-autospace="none" fo:text-align="center">
        <style:tab-stops>
          <style:tab-stop style:type="left" style:position="0.1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Car.predefinitoparagrafo" style:family="text">
      <style:text-properties style:font-name="Liberation Serif" fo:letter-spacing="-0.0013in"/>
    </style:style>
    <style:style style:name="T90" style:parent-style-name="Car.predefinitoparagrafo" style:family="text">
      <style:text-properties style:font-name="Liberation Serif" fo:letter-spacing="-0.0013in"/>
    </style:style>
    <style:style style:name="T91" style:parent-style-name="Car.predefinitoparagrafo" style:family="text">
      <style:text-properties style:font-name="Liberation Serif"/>
    </style:style>
    <style:style style:name="T92" style:parent-style-name="Car.predefinitoparagrafo" style:family="text">
      <style:text-properties style:font-name="Liberation Serif" fo:letter-spacing="0.0006in"/>
    </style:style>
    <style:style style:name="P93" style:parent-style-name="Standard" style:family="paragraph">
      <style:paragraph-properties style:text-autospace="none" fo:text-align="justify"/>
      <style:text-properties style:font-name="Liberation Serif" fo:letter-spacing="0.0006in"/>
    </style:style>
    <style:style style:name="P94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 fo:font-style="italic" style:font-style-asian="italic" style:font-style-complex="italic" fo:letter-spacing="0.0006in"/>
    </style:style>
    <style:style style:name="P95" style:parent-style-name="Standard" style:family="paragraph">
      <style:paragraph-properties style:text-autospace="none" fo:text-align="justify"/>
    </style:style>
    <style:style style:name="T96" style:parent-style-name="Car.predefinitoparagrafo" style:family="text">
      <style:text-properties style:font-name="Liberation Serif" fo:letter-spacing="0.0013in"/>
    </style:style>
    <style:style style:name="T97" style:parent-style-name="Car.predefinitoparagrafo" style:family="text">
      <style:text-properties style:font-name="Liberation Serif" fo:letter-spacing="0.0006in"/>
    </style:style>
    <style:style style:name="T98" style:parent-style-name="Car.predefinitoparagrafo" style:family="text">
      <style:text-properties style:font-name="Liberation Serif"/>
    </style:style>
    <style:style style:name="T99" style:parent-style-name="Car.predefinitoparagrafo" style:family="text">
      <style:text-properties style:font-name="Liberation Serif"/>
    </style:style>
    <style:style style:name="P100" style:parent-style-name="Standard" style:family="paragraph">
      <style:paragraph-properties style:text-autospace="none" fo:text-align="justify"/>
      <style:text-properties style:font-name="Liberation Serif"/>
    </style:style>
    <style:style style:name="P101" style:parent-style-name="Standard" style:family="paragraph">
      <style:paragraph-properties style:text-autospace="none" fo:text-align="justify"/>
      <style:text-properties style:font-name="Liberation Serif"/>
    </style:style>
    <style:style style:name="P102" style:parent-style-name="Standard" style:family="paragraph">
      <style:paragraph-properties style:text-autospace="none" fo:text-align="justify"/>
      <style:text-properties style:font-name="Liberation Serif"/>
    </style:style>
    <style:style style:name="P103" style:parent-style-name="Standard" style:family="paragraph">
      <style:paragraph-properties style:text-autospace="none" fo:text-align="justify"/>
    </style:style>
    <style:style style:name="T104" style:parent-style-name="Car.predefinitoparagrafo" style:family="text">
      <style:text-properties style:font-name="Liberation Serif" style:font-name-complex="Liberation Serif"/>
    </style:style>
    <style:style style:name="T105" style:parent-style-name="Car.predefinitoparagrafo" style:family="text">
      <style:text-properties style:font-name="Liberation Serif" style:font-name-complex="Liberation Serif"/>
    </style:style>
    <style:style style:name="T106" style:parent-style-name="Car.predefinitoparagrafo" style:family="text">
      <style:text-properties style:font-name="Liberation Serif" style:font-name-complex="Liberation Serif"/>
    </style:style>
    <style:style style:name="T107" style:parent-style-name="Car.predefinitoparagrafo" style:family="text">
      <style:text-properties style:font-name="Liberation Serif" style:font-name-complex="Liberation Serif"/>
    </style:style>
    <style:style style:name="T108" style:parent-style-name="Car.predefinitoparagrafo" style:family="text">
      <style:text-properties style:font-name="Liberation Serif" style:font-name-complex="Liberation Serif"/>
    </style:style>
    <style:style style:name="P109" style:parent-style-name="Standard" style:family="paragraph">
      <style:paragraph-properties style:text-autospace="none" fo:text-align="justify"/>
    </style:style>
    <style:style style:name="T110" style:parent-style-name="Car.predefinitoparagrafo" style:family="text">
      <style:text-properties style:font-name="Liberation Serif" fo:letter-spacing="0.0013in"/>
    </style:style>
    <style:style style:name="T111" style:parent-style-name="Car.predefinitoparagrafo" style:family="text">
      <style:text-properties style:font-name="Liberation Serif"/>
    </style:style>
    <style:style style:name="T112" style:parent-style-name="Car.predefinitoparagrafo" style:family="text">
      <style:text-properties style:font-name="Liberation Serif"/>
    </style:style>
    <style:style style:name="P113" style:parent-style-name="Standard" style:family="paragraph">
      <style:paragraph-properties style:text-autospace="none" fo:text-align="justify"/>
      <style:text-properties style:font-name="Liberation Serif"/>
    </style:style>
    <style:style style:name="P114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P115" style:parent-style-name="Standard" style:family="paragraph">
      <style:paragraph-properties style:text-autospace="none" fo:text-align="justify"/>
    </style:style>
    <style:style style:name="T116" style:parent-style-name="Car.predefinitoparagrafo" style:family="text">
      <style:text-properties style:font-name="Liberation Serif" fo:letter-spacing="0.0006in"/>
    </style:style>
    <style:style style:name="T117" style:parent-style-name="Car.predefinitoparagrafo" style:family="text">
      <style:text-properties style:font-name="Liberation Serif" fo:letter-spacing="-0.0013in"/>
    </style:style>
    <style:style style:name="T118" style:parent-style-name="Car.predefinitoparagrafo" style:family="text">
      <style:text-properties style:font-name="Liberation Serif" fo:letter-spacing="-0.0013in"/>
    </style:style>
    <style:style style:name="T119" style:parent-style-name="Car.predefinitoparagrafo" style:family="text">
      <style:text-properties style:font-name="Liberation Serif"/>
    </style:style>
    <style:style style:name="P120" style:parent-style-name="Standard" style:family="paragraph">
      <style:paragraph-properties style:text-autospace="none" fo:text-align="justify"/>
      <style:text-properties style:font-name="Liberation Serif"/>
    </style:style>
    <style:style style:name="P121" style:parent-style-name="Standard" style:family="paragraph">
      <style:paragraph-properties style:text-autospace="none" fo:text-align="justify"/>
    </style:style>
    <style:style style:name="T122" style:parent-style-name="Car.predefinitoparagrafo" style:family="text">
      <style:text-properties style:font-name="Liberation Serif"/>
    </style:style>
    <style:style style:name="T123" style:parent-style-name="Car.predefinitoparagrafo" style:family="text">
      <style:text-properties style:font-name="Liberation Serif"/>
    </style:style>
    <style:style style:name="T124" style:parent-style-name="Car.predefinitoparagrafo" style:family="text">
      <style:text-properties style:font-name="Liberation Serif" fo:letter-spacing="0.0034in"/>
    </style:style>
    <style:style style:name="T125" style:parent-style-name="Car.predefinitoparagrafo" style:family="text">
      <style:text-properties style:font-name="Liberation Serif" fo:letter-spacing="0.0006in"/>
    </style:style>
    <style:style style:name="T126" style:parent-style-name="Car.predefinitoparagrafo" style:family="text">
      <style:text-properties style:font-name="Liberation Serif" fo:letter-spacing="0.0006in"/>
    </style:style>
    <style:style style:name="T127" style:parent-style-name="Car.predefinitoparagrafo" style:family="text">
      <style:text-properties style:font-name="Liberation Serif"/>
    </style:style>
    <style:style style:name="T128" style:parent-style-name="Car.predefinitoparagrafo" style:family="text">
      <style:text-properties style:font-name="Liberation Serif"/>
    </style:style>
    <style:style style:name="P129" style:parent-style-name="Standard" style:family="paragraph">
      <style:paragraph-properties style:text-autospace="none" fo:text-align="justify"/>
    </style:style>
    <style:style style:name="T130" style:parent-style-name="Car.predefinitoparagrafo" style:family="text">
      <style:text-properties style:font-name="Liberation Serif" fo:letter-spacing="0.0006in"/>
    </style:style>
    <style:style style:name="T131" style:parent-style-name="Car.predefinitoparagrafo" style:family="text">
      <style:text-properties style:font-name="Liberation Serif" fo:letter-spacing="0.0006in"/>
    </style:style>
    <style:style style:name="T132" style:parent-style-name="Car.predefinitoparagrafo" style:family="text">
      <style:text-properties style:font-name="Liberation Serif"/>
    </style:style>
    <style:style style:name="P133" style:parent-style-name="Standard" style:family="paragraph">
      <style:paragraph-properties style:text-autospace="none" fo:text-align="justify"/>
      <style:text-properties style:font-name="Liberation Serif"/>
    </style:style>
    <style:style style:name="P134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 fo:font-style="italic" style:font-style-asian="italic" style:font-style-complex="italic" fo:letter-spacing="-0.002in"/>
    </style:style>
    <style:style style:name="P135" style:parent-style-name="Standard" style:family="paragraph">
      <style:paragraph-properties style:text-autospace="none" fo:text-align="justify"/>
    </style:style>
    <style:style style:name="T136" style:parent-style-name="Car.predefinitoparagrafo" style:family="text">
      <style:text-properties style:font-name="Liberation Serif" fo:letter-spacing="0.0055in"/>
    </style:style>
    <style:style style:name="T137" style:parent-style-name="Car.predefinitoparagrafo" style:family="text">
      <style:text-properties style:font-name="Liberation Serif" fo:letter-spacing="0.0055in"/>
    </style:style>
    <style:style style:name="T138" style:parent-style-name="Car.predefinitoparagrafo" style:family="text">
      <style:text-properties style:font-name="Liberation Serif"/>
    </style:style>
    <style:style style:name="P139" style:parent-style-name="Standard" style:family="paragraph">
      <style:paragraph-properties style:text-autospace="none" fo:text-align="justify"/>
      <style:text-properties style:font-name="Liberation Serif"/>
    </style:style>
    <style:style style:name="P140" style:parent-style-name="Standard" style:family="paragraph">
      <style:paragraph-properties style:text-autospace="none" fo:text-align="justify"/>
      <style:text-properties style:font-name="Liberation Serif"/>
    </style:style>
    <style:style style:name="P141" style:parent-style-name="Standard" style:family="paragraph">
      <style:paragraph-properties style:text-autospace="none" fo:text-align="justify"/>
      <style:text-properties style:font-name="Liberation Serif"/>
    </style:style>
    <style:style style:name="P142" style:parent-style-name="Standard" style:family="paragraph">
      <style:paragraph-properties style:text-autospace="none" fo:text-align="justify"/>
      <style:text-properties style:font-name="Liberation Serif"/>
    </style:style>
    <style:style style:name="P143" style:parent-style-name="Standard" style:family="paragraph">
      <style:paragraph-properties style:text-autospace="none" fo:text-align="justify"/>
    </style:style>
    <style:style style:name="T144" style:parent-style-name="Car.predefinitoparagrafo" style:family="text">
      <style:text-properties style:font-name="Liberation Serif" fo:letter-spacing="0.0006in"/>
    </style:style>
    <style:style style:name="T145" style:parent-style-name="Car.predefinitoparagrafo" style:family="text">
      <style:text-properties style:font-name="Liberation Serif" fo:letter-spacing="0.0006in"/>
    </style:style>
    <style:style style:name="T146" style:parent-style-name="Car.predefinitoparagrafo" style:family="text">
      <style:text-properties style:font-name="Liberation Serif"/>
    </style:style>
    <style:style style:name="P147" style:parent-style-name="Standard" style:family="paragraph">
      <style:paragraph-properties style:text-autospace="none" fo:text-align="justify"/>
      <style:text-properties style:font-name="Liberation Serif"/>
    </style:style>
    <style:style style:name="P148" style:parent-style-name="Standard" style:family="paragraph">
      <style:paragraph-properties style:text-autospace="none" fo:text-align="justify"/>
      <style:text-properties style:font-name="Liberation Serif" fo:letter-spacing="0.0006in"/>
    </style:style>
    <style:style style:name="P149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 fo:font-style="italic" style:font-style-asian="italic" style:font-style-complex="italic" fo:letter-spacing="-0.002in"/>
    </style:style>
    <style:style style:name="P150" style:parent-style-name="Standard" style:family="paragraph">
      <style:paragraph-properties style:text-autospace="none" fo:text-align="justify"/>
    </style:style>
    <style:style style:name="T151" style:parent-style-name="Car.predefinitoparagrafo" style:family="text">
      <style:text-properties style:font-name="Liberation Serif" fo:letter-spacing="0.002in"/>
    </style:style>
    <style:style style:name="T152" style:parent-style-name="Car.predefinitoparagrafo" style:family="text">
      <style:text-properties style:font-name="Liberation Serif" fo:letter-spacing="0.0062in"/>
    </style:style>
    <style:style style:name="T153" style:parent-style-name="Car.predefinitoparagrafo" style:family="text">
      <style:text-properties style:font-name="Liberation Serif" fo:letter-spacing="0.0062in"/>
    </style:style>
    <style:style style:name="T154" style:parent-style-name="Car.predefinitoparagrafo" style:family="text">
      <style:text-properties style:font-name="Liberation Serif" fo:letter-spacing="0.0076in"/>
    </style:style>
    <style:style style:name="T155" style:parent-style-name="Car.predefinitoparagrafo" style:family="text">
      <style:text-properties style:font-name="Liberation Serif" fo:letter-spacing="0.0034in"/>
    </style:style>
    <style:style style:name="T156" style:parent-style-name="Car.predefinitoparagrafo" style:family="text">
      <style:text-properties style:font-name="Liberation Serif" fo:letter-spacing="0.0034in"/>
    </style:style>
    <style:style style:name="T157" style:parent-style-name="Car.predefinitoparagrafo" style:family="text">
      <style:text-properties style:font-name="Liberation Serif" fo:letter-spacing="0.002in"/>
    </style:style>
    <style:style style:name="T158" style:parent-style-name="Car.predefinitoparagrafo" style:family="text">
      <style:text-properties style:font-name="Liberation Serif" fo:letter-spacing="0.0006in"/>
    </style:style>
    <style:style style:name="T159" style:parent-style-name="Car.predefinitoparagrafo" style:family="text">
      <style:text-properties style:font-name="Liberation Serif" fo:letter-spacing="0.0006in"/>
    </style:style>
    <style:style style:name="P160" style:parent-style-name="Standard" style:family="paragraph">
      <style:paragraph-properties style:text-autospace="none" fo:text-align="justify"/>
    </style:style>
    <style:style style:name="T161" style:parent-style-name="Car.predefinitoparagrafo" style:family="text">
      <style:text-properties style:font-name="Liberation Serif" fo:letter-spacing="0.0006in"/>
    </style:style>
    <style:style style:name="T162" style:parent-style-name="Car.predefinitoparagrafo" style:family="text">
      <style:text-properties style:font-name="Liberation Serif" fo:letter-spacing="0.0006in"/>
    </style:style>
    <style:style style:name="T163" style:parent-style-name="Car.predefinitoparagrafo" style:family="text">
      <style:text-properties style:font-name="Liberation Serif"/>
    </style:style>
    <style:style style:name="P164" style:parent-style-name="Standard" style:family="paragraph">
      <style:paragraph-properties style:text-autospace="none" fo:text-align="justify"/>
    </style:style>
    <style:style style:name="T165" style:parent-style-name="Car.predefinitoparagrafo" style:family="text">
      <style:text-properties style:font-name="Liberation Serif" fo:letter-spacing="0.002in"/>
    </style:style>
    <style:style style:name="T166" style:parent-style-name="Car.predefinitoparagrafo" style:family="text">
      <style:text-properties style:font-name="Liberation Serif" fo:font-style="italic" style:font-style-asian="italic" style:font-style-complex="italic" fo:letter-spacing="0.002in"/>
    </style:style>
    <style:style style:name="T167" style:parent-style-name="Car.predefinitoparagrafo" style:family="text">
      <style:text-properties style:font-name="Liberation Serif" fo:font-style="italic" style:font-style-asian="italic" style:font-style-complex="italic" fo:letter-spacing="0.0055in"/>
    </style:style>
    <style:style style:name="T168" style:parent-style-name="Car.predefinitoparagrafo" style:family="text">
      <style:text-properties style:font-name="Liberation Serif" fo:letter-spacing="0.0055in"/>
    </style:style>
    <style:style style:name="T169" style:parent-style-name="Car.predefinitoparagrafo" style:family="text">
      <style:text-properties style:font-name="Liberation Serif" fo:font-style="italic" style:font-style-asian="italic" style:font-style-complex="italic" fo:letter-spacing="0.0055in"/>
    </style:style>
    <style:style style:name="T170" style:parent-style-name="Car.predefinitoparagrafo" style:family="text">
      <style:text-properties style:font-name="Liberation Serif" fo:letter-spacing="0.0055in"/>
    </style:style>
    <style:style style:name="T171" style:parent-style-name="Car.predefinitoparagrafo" style:family="text">
      <style:text-properties style:font-name="Liberation Serif" fo:letter-spacing="0.0013in"/>
    </style:style>
    <style:style style:name="T172" style:parent-style-name="Car.predefinitoparagrafo" style:family="text">
      <style:text-properties style:font-name="Liberation Serif" fo:letter-spacing="0.0013in"/>
    </style:style>
    <style:style style:name="T173" style:parent-style-name="Car.predefinitoparagrafo" style:family="text">
      <style:text-properties style:font-name="Liberation Serif" fo:font-style="italic" style:font-style-asian="italic" style:font-style-complex="italic" fo:letter-spacing="0.0013in"/>
    </style:style>
    <style:style style:name="T174" style:parent-style-name="Car.predefinitoparagrafo" style:family="text">
      <style:text-properties style:font-name="Liberation Serif" fo:letter-spacing="0.0013in"/>
    </style:style>
    <style:style style:name="T175" style:parent-style-name="Car.predefinitoparagrafo" style:family="text">
      <style:text-properties style:font-name="Liberation Serif" fo:letter-spacing="0.0027in"/>
    </style:style>
    <style:style style:name="T176" style:parent-style-name="Car.predefinitoparagrafo" style:family="text">
      <style:text-properties style:font-name="Liberation Serif"/>
    </style:style>
    <style:style style:name="T177" style:parent-style-name="Car.predefinitoparagrafo" style:family="text">
      <style:text-properties style:font-name="Liberation Serif"/>
    </style:style>
    <style:style style:name="P178" style:parent-style-name="Standard" style:family="paragraph">
      <style:paragraph-properties style:text-autospace="none" fo:text-align="justify"/>
      <style:text-properties style:font-name="Liberation Serif"/>
    </style:style>
    <style:style style:name="P179" style:parent-style-name="Standard" style:family="paragraph">
      <style:paragraph-properties style:text-autospace="none" fo:text-align="justify"/>
      <style:text-properties style:font-name="Liberation Serif"/>
    </style:style>
    <style:style style:name="P180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 fo:font-style="italic" style:font-style-asian="italic" style:font-style-complex="italic" fo:letter-spacing="-0.0027in"/>
    </style:style>
    <style:style style:name="P181" style:parent-style-name="Standard" style:family="paragraph">
      <style:paragraph-properties style:text-autospace="none" fo:text-align="justify"/>
    </style:style>
    <style:style style:name="T182" style:parent-style-name="Car.predefinitoparagrafo" style:family="text">
      <style:text-properties style:font-name="Liberation Serif"/>
    </style:style>
    <style:style style:name="T183" style:parent-style-name="Car.predefinitoparagrafo" style:family="text">
      <style:text-properties style:font-name="Liberation Serif" fo:letter-spacing="0.0069in"/>
    </style:style>
    <style:style style:name="T184" style:parent-style-name="Car.predefinitoparagrafo" style:family="text">
      <style:text-properties style:font-name="Liberation Serif"/>
    </style:style>
    <style:style style:name="T185" style:parent-style-name="Car.predefinitoparagrafo" style:family="text">
      <style:text-properties style:font-name="Liberation Serif"/>
    </style:style>
    <style:style style:name="T186" style:parent-style-name="Car.predefinitoparagrafo" style:family="text">
      <style:text-properties style:font-name="Liberation Serif" fo:letter-spacing="-0.0013in"/>
    </style:style>
    <style:style style:name="T187" style:parent-style-name="Car.predefinitoparagrafo" style:family="text">
      <style:text-properties style:font-name="Liberation Serif" fo:letter-spacing="-0.0013in" fo:background-color="#FFFF00"/>
    </style:style>
    <style:style style:name="T188" style:parent-style-name="Car.predefinitoparagrafo" style:family="text">
      <style:text-properties style:font-name="Liberation Serif" fo:letter-spacing="-0.0013in"/>
    </style:style>
    <style:style style:name="T189" style:parent-style-name="Car.predefinitoparagrafo" style:family="text">
      <style:text-properties style:font-name="Liberation Serif" fo:letter-spacing="0.002in"/>
    </style:style>
    <style:style style:name="T190" style:parent-style-name="Car.predefinitoparagrafo" style:family="text">
      <style:text-properties style:font-name="Liberation Serif" fo:letter-spacing="0.002in"/>
    </style:style>
    <style:style style:name="T191" style:parent-style-name="Car.predefinitoparagrafo" style:family="text">
      <style:text-properties style:font-name="Liberation Serif" fo:letter-spacing="0.002in"/>
    </style:style>
    <style:style style:name="T192" style:parent-style-name="Car.predefinitoparagrafo" style:family="text">
      <style:text-properties style:font-name="Liberation Serif"/>
    </style:style>
    <style:style style:name="P193" style:parent-style-name="Standard" style:family="paragraph">
      <style:paragraph-properties style:text-autospace="none" fo:text-align="justify"/>
      <style:text-properties style:font-name="Liberation Serif"/>
    </style:style>
    <style:style style:name="P194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 fo:font-style="italic" style:font-style-asian="italic" style:font-style-complex="italic" fo:letter-spacing="-0.002in"/>
    </style:style>
    <style:style style:name="P195" style:parent-style-name="Standard" style:family="paragraph">
      <style:paragraph-properties style:text-autospace="none" fo:text-align="justify"/>
    </style:style>
    <style:style style:name="T196" style:parent-style-name="Car.predefinitoparagrafo" style:family="text">
      <style:text-properties style:font-name="Liberation Serif"/>
    </style:style>
    <style:style style:name="T197" style:parent-style-name="Car.predefinitoparagrafo" style:family="text">
      <style:text-properties style:font-name="Liberation Serif" fo:letter-spacing="0.002in"/>
    </style:style>
    <style:style style:name="T198" style:parent-style-name="Car.predefinitoparagrafo" style:family="text">
      <style:text-properties style:font-name="Liberation Serif" fo:letter-spacing="0.002in"/>
    </style:style>
    <style:style style:name="T199" style:parent-style-name="Car.predefinitoparagrafo" style:family="text">
      <style:text-properties style:font-name="Liberation Serif" fo:letter-spacing="0.0041in"/>
    </style:style>
    <style:style style:name="T200" style:parent-style-name="Car.predefinitoparagrafo" style:family="text">
      <style:text-properties style:font-name="Liberation Serif" fo:letter-spacing="0.002in"/>
    </style:style>
    <style:style style:name="T201" style:parent-style-name="Car.predefinitoparagrafo" style:family="text">
      <style:text-properties style:font-name="Liberation Serif" fo:letter-spacing="0.002in"/>
    </style:style>
    <style:style style:name="T202" style:parent-style-name="Car.predefinitoparagrafo" style:family="text">
      <style:text-properties style:font-name="Liberation Serif"/>
    </style:style>
    <style:style style:name="P203" style:parent-style-name="Standard" style:family="paragraph">
      <style:paragraph-properties style:text-autospace="none" fo:text-align="justify"/>
      <style:text-properties style:font-name="Liberation Serif"/>
    </style:style>
    <style:style style:name="P204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 fo:font-style="italic" style:font-style-asian="italic" style:font-style-complex="italic" fo:letter-spacing="0.0006in"/>
    </style:style>
    <style:style style:name="P205" style:parent-style-name="Standard" style:family="paragraph">
      <style:paragraph-properties style:text-autospace="none" fo:text-align="justify"/>
    </style:style>
    <style:style style:name="T206" style:parent-style-name="Car.predefinitoparagrafo" style:family="text">
      <style:text-properties style:font-name="Liberation Serif" fo:letter-spacing="0.0006in"/>
    </style:style>
    <style:style style:name="T207" style:parent-style-name="Car.predefinitoparagrafo" style:family="text">
      <style:text-properties style:font-name="Liberation Serif" fo:letter-spacing="0.0034in"/>
    </style:style>
    <style:style style:name="T208" style:parent-style-name="Car.predefinitoparagrafo" style:family="text">
      <style:text-properties style:font-name="Liberation Serif" fo:letter-spacing="0.0034in"/>
    </style:style>
    <style:style style:name="T209" style:parent-style-name="Car.predefinitoparagrafo" style:family="text">
      <style:text-properties style:font-name="Liberation Serif" fo:letter-spacing="0.0006in"/>
    </style:style>
    <style:style style:name="T210" style:parent-style-name="Car.predefinitoparagrafo" style:family="text">
      <style:text-properties style:font-name="Liberation Serif"/>
    </style:style>
    <style:style style:name="P211" style:parent-style-name="Standard" style:family="paragraph">
      <style:paragraph-properties style:text-autospace="none" fo:text-align="justify"/>
      <style:text-properties style:font-name="Liberation Serif"/>
    </style:style>
    <style:style style:name="P212" style:parent-style-name="Standard" style:family="paragraph">
      <style:paragraph-properties style:text-autospace="none" fo:text-align="justify"/>
    </style:style>
    <style:style style:name="T213" style:parent-style-name="Car.predefinitoparagrafo" style:family="text">
      <style:text-properties style:font-name="Liberation Serif" fo:letter-spacing="0.002in"/>
    </style:style>
    <style:style style:name="T214" style:parent-style-name="Car.predefinitoparagrafo" style:family="text">
      <style:text-properties style:font-name="Liberation Serif"/>
    </style:style>
    <style:style style:name="T215" style:parent-style-name="Car.predefinitoparagrafo" style:family="text">
      <style:text-properties style:font-name="Liberation Serif"/>
    </style:style>
    <style:style style:name="P216" style:parent-style-name="Standard" style:family="paragraph">
      <style:paragraph-properties style:text-autospace="none" fo:text-align="justify"/>
      <style:text-properties style:font-name="Liberation Serif" fo:letter-spacing="0.002in"/>
    </style:style>
    <style:style style:name="P217" style:parent-style-name="Standard" style:family="paragraph">
      <style:paragraph-properties style:text-autospace="none" fo:text-align="justify"/>
      <style:text-properties style:font-name="Liberation Serif"/>
    </style:style>
    <style:style style:name="P218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 fo:font-style="italic" style:font-style-asian="italic" style:font-style-complex="italic" fo:letter-spacing="0.0013in"/>
    </style:style>
    <style:style style:name="P219" style:parent-style-name="Standard" style:family="paragraph">
      <style:paragraph-properties style:text-autospace="none" fo:text-align="justify"/>
    </style:style>
    <style:style style:name="T220" style:parent-style-name="Car.predefinitoparagrafo" style:family="text">
      <style:text-properties style:font-name="Liberation Serif" fo:letter-spacing="0.0013in"/>
    </style:style>
    <style:style style:name="T221" style:parent-style-name="Car.predefinitoparagrafo" style:family="text">
      <style:text-properties style:font-name="Liberation Serif" fo:letter-spacing="0.0083in"/>
    </style:style>
    <style:style style:name="T222" style:parent-style-name="Car.predefinitoparagrafo" style:family="text">
      <style:text-properties style:font-name="Liberation Serif" fo:letter-spacing="0.0013in"/>
    </style:style>
    <style:style style:name="T223" style:parent-style-name="Car.predefinitoparagrafo" style:family="text">
      <style:text-properties style:font-name="Liberation Serif"/>
    </style:style>
    <style:style style:name="T224" style:parent-style-name="Car.predefinitoparagrafo" style:family="text">
      <style:text-properties style:font-name="Liberation Serif"/>
    </style:style>
    <style:style style:name="P225" style:parent-style-name="Standard" style:family="paragraph">
      <style:paragraph-properties style:text-autospace="none" fo:text-align="justify"/>
    </style:style>
    <style:style style:name="T226" style:parent-style-name="Car.predefinitoparagrafo" style:family="text">
      <style:text-properties style:font-name="Liberation Serif" fo:letter-spacing="0.0034in"/>
    </style:style>
    <style:style style:name="T227" style:parent-style-name="Car.predefinitoparagrafo" style:family="text">
      <style:text-properties style:font-name="Liberation Serif"/>
    </style:style>
    <style:style style:name="P228" style:parent-style-name="Standard" style:family="paragraph">
      <style:paragraph-properties style:text-autospace="none" fo:text-align="justify"/>
      <style:text-properties style:font-name="Liberation Serif"/>
    </style:style>
    <style:style style:name="P229" style:parent-style-name="Standard" style:family="paragraph">
      <style:paragraph-properties style:text-autospace="none" fo:text-align="justify"/>
      <style:text-properties style:font-name="Liberation Serif"/>
    </style:style>
    <style:style style:name="P230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 fo:font-style="italic" style:font-style-asian="italic" style:font-style-complex="italic" fo:letter-spacing="-0.0013in"/>
    </style:style>
    <style:style style:name="P231" style:parent-style-name="Standard" style:family="paragraph">
      <style:paragraph-properties style:text-autospace="none" fo:text-align="justify"/>
    </style:style>
    <style:style style:name="T232" style:parent-style-name="Car.predefinitoparagrafo" style:family="text">
      <style:text-properties style:font-name="Liberation Serif" fo:letter-spacing="0.0055in"/>
    </style:style>
    <style:style style:name="T233" style:parent-style-name="Car.predefinitoparagrafo" style:family="text">
      <style:text-properties style:font-name="Liberation Serif" fo:letter-spacing="0.0055in"/>
    </style:style>
    <style:style style:name="T234" style:parent-style-name="Car.predefinitoparagrafo" style:family="text">
      <style:text-properties style:font-name="Liberation Serif" fo:letter-spacing="0.0034in"/>
    </style:style>
    <style:style style:name="T235" style:parent-style-name="Car.predefinitoparagrafo" style:family="text">
      <style:text-properties style:font-name="Liberation Serif"/>
    </style:style>
    <style:style style:name="P236" style:parent-style-name="Standard" style:family="paragraph">
      <style:paragraph-properties style:text-autospace="none" fo:text-align="justify"/>
      <style:text-properties style:font-name="Liberation Serif"/>
    </style:style>
    <style:style style:name="P237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 fo:font-style="italic" style:font-style-asian="italic" style:font-style-complex="italic" fo:letter-spacing="-0.002in"/>
    </style:style>
    <style:style style:name="P238" style:parent-style-name="Standard" style:family="paragraph">
      <style:paragraph-properties style:text-autospace="none" fo:text-align="justify"/>
    </style:style>
    <style:style style:name="T239" style:parent-style-name="Car.predefinitoparagrafo" style:family="text">
      <style:text-properties style:font-name="Liberation Serif" fo:letter-spacing="0.002in"/>
    </style:style>
    <style:style style:name="T240" style:parent-style-name="Car.predefinitoparagrafo" style:family="text">
      <style:text-properties style:font-name="Liberation Serif" fo:letter-spacing="0.0034in"/>
    </style:style>
    <style:style style:name="T241" style:parent-style-name="Car.predefinitoparagrafo" style:family="text">
      <style:text-properties style:font-name="Liberation Serif" fo:letter-spacing="0.0013in"/>
    </style:style>
    <style:style style:name="T242" style:parent-style-name="Car.predefinitoparagrafo" style:family="text">
      <style:text-properties style:font-name="Liberation Serif" fo:letter-spacing="0.0013in"/>
    </style:style>
    <style:style style:name="P243" style:parent-style-name="Standard" style:family="paragraph">
      <style:paragraph-properties style:text-autospace="none" fo:text-align="justify"/>
      <style:text-properties style:font-name="Liberation Serif" fo:letter-spacing="0.0013in"/>
    </style:style>
    <style:style style:name="P244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 fo:font-style="italic" style:font-style-asian="italic" style:font-style-complex="italic" fo:letter-spacing="0.0041in"/>
    </style:style>
    <style:style style:name="P245" style:parent-style-name="Standard" style:family="paragraph">
      <style:paragraph-properties style:text-autospace="none" fo:text-align="justify"/>
      <style:text-properties style:font-name="Liberation Serif" fo:letter-spacing="0.002in"/>
    </style:style>
    <style:style style:name="P246" style:parent-style-name="Standard" style:family="paragraph">
      <style:paragraph-properties style:text-autospace="none" fo:text-align="justify"/>
      <style:text-properties style:font-name="Liberation Serif" fo:letter-spacing="0.002in"/>
    </style:style>
    <style:style style:name="P247" style:parent-style-name="Standard" style:family="paragraph">
      <style:paragraph-properties style:text-autospace="none" fo:text-align="justify"/>
      <style:text-properties style:font-name="Liberation Serif" fo:letter-spacing="0.002in"/>
    </style:style>
    <style:style style:name="P248" style:parent-style-name="Standard" style:family="paragraph">
      <style:paragraph-properties style:text-autospace="none" fo:text-align="justify"/>
      <style:text-properties style:font-name="Liberation Serif"/>
    </style:style>
    <style:style style:name="P249" style:parent-style-name="Standard" style:family="paragraph">
      <style:paragraph-properties style:text-autospace="none" fo:text-align="justify"/>
      <style:text-properties style:font-name="Liberation Serif"/>
    </style:style>
    <style:style style:name="P250" style:parent-style-name="Standard" style:family="paragraph">
      <style:paragraph-properties style:text-autospace="none" fo:text-align="justify"/>
      <style:text-properties style:font-name="Liberation Serif"/>
    </style:style>
    <style:style style:name="P251" style:parent-style-name="Standard" style:family="paragraph">
      <style:paragraph-properties style:text-autospace="none" fo:text-align="justify"/>
      <style:text-properties style:font-name="Liberation Serif" fo:letter-spacing="0.002in"/>
    </style:style>
    <style:style style:name="P252" style:parent-style-name="Standard" style:family="paragraph">
      <style:paragraph-properties style:text-autospace="none" fo:text-align="justify"/>
      <style:text-properties style:font-name="Liberation Serif" fo:letter-spacing="0.0041in"/>
    </style:style>
    <style:style style:name="P253" style:parent-style-name="Standard" style:family="paragraph">
      <style:paragraph-properties style:text-autospace="none" fo:text-align="justify"/>
      <style:text-properties style:font-name="Liberation Serif" fo:letter-spacing="0.0041in"/>
    </style:style>
    <style:style style:name="P254" style:parent-style-name="Standard" style:family="paragraph">
      <style:paragraph-properties style:text-autospace="none" fo:text-align="justify"/>
      <style:text-properties style:font-name="Liberation Serif" fo:letter-spacing="0.0041in"/>
    </style:style>
    <style:style style:name="P255" style:parent-style-name="Standard" style:family="paragraph">
      <style:paragraph-properties style:text-autospace="none" fo:text-align="justify"/>
      <style:text-properties style:font-name="Liberation Serif" fo:letter-spacing="0.0013in"/>
    </style:style>
    <style:style style:name="P256" style:parent-style-name="Standard" style:family="paragraph">
      <style:paragraph-properties style:text-autospace="none" fo:text-align="justify"/>
      <style:text-properties style:font-name="Liberation Serif" fo:letter-spacing="0.0027in"/>
    </style:style>
    <style:style style:name="P257" style:parent-style-name="Standard" style:family="paragraph">
      <style:paragraph-properties style:text-autospace="none" fo:text-align="justify"/>
      <style:text-properties style:font-name="Liberation Serif" fo:letter-spacing="0.0027in"/>
    </style:style>
    <style:style style:name="P258" style:parent-style-name="Standard" style:family="paragraph">
      <style:paragraph-properties style:text-autospace="none" fo:text-align="justify"/>
      <style:text-properties style:font-name="Liberation Serif" fo:letter-spacing="0.0027in"/>
    </style:style>
    <style:style style:name="P259" style:parent-style-name="Standard" style:family="paragraph">
      <style:paragraph-properties style:text-autospace="none" fo:text-align="justify"/>
      <style:text-properties style:font-name="Liberation Serif" fo:letter-spacing="0.0027in"/>
    </style:style>
    <style:style style:name="P260" style:parent-style-name="Standard" style:family="paragraph">
      <style:paragraph-properties style:text-autospace="none" fo:text-align="justify"/>
      <style:text-properties style:font-name="Liberation Serif"/>
    </style:style>
    <style:style style:name="P261" style:parent-style-name="Standard" style:family="paragraph">
      <style:paragraph-properties style:text-autospace="none" fo:text-align="justify"/>
      <style:text-properties style:font-name="Liberation Serif" fo:letter-spacing="0.0027in"/>
    </style:style>
    <style:style style:name="P262" style:parent-style-name="Standard" style:family="paragraph">
      <style:paragraph-properties fo:text-align="justify"/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-0.00157in, -0.00157in, -0.00157in, -0.00157in)" draw:luminance="0%" draw:contrast="0%" draw:image-opacity="100%"/>
    </style:style>
  </office:automatic-styles>
  <office:body>
    <office:text text:use-soft-page-breaks="true">
      <text:p text:style-name="P1">Allegato (A)</text:p>
      <text:p text:style-name="P2"/>
      <text:p text:style-name="P3"><text:span text:style-name="T4">SCHEMA DI CONVENZIONE per l'esercizio coordinato ed integrato delle attività di fruizione e<text:s/></text:span><text:span text:style-name="T5">promozione dell'area archeologica di <text:s/>San Paragorio, sita nel Comune di<text:s/></text:span><text:span text:style-name="T6">Noli</text:span></text:p>
      <text:p text:style-name="P7"/>
      <text:p text:style-name="P8">TRA</text:p>
      <text:p text:style-name="P9"/>
      <text:p text:style-name="P10"><text:span text:style-name="T11">Il Ministero dei beni e delle attività<text:s/></text:span><text:span text:style-name="T12">culturali e del turismo - Soprintendenza Archeologia della Liguria (di<text:s/></text:span><text:span text:style-name="T13">seguito nominata, per brevità, Soprintendenza), con sede legale in Genova Via Balbi 10, codice fiscale<text:s/></text:span><text:span text:style-name="T14">80047930104, rappresentata dal Soprintendente, …...................., nato a …....</text:span><text:span text:style-name="T15">.........il ..</text:span><text:span text:style-name="T16">..</text:span><text:span text:style-name="T17">......</text:span></text:p>
      <text:p text:style-name="P18">E</text:p>
      <text:p text:style-name="P19"><text:span text:style-name="T20">Il Comune di Noli, (di seguito nominato, per brevità, Comune),<text:s/></text:span><text:span text:style-name="T21">con sede in Noli (Savona). Piazza Milite Ignoto 6, codice fiscale 00296990096 <text:s text:c="2"/>rappresentato dal Sindaco – Sig. Lucio FOSSATI <text:s/>nato a Finale <text:s/>Ligure (SV) 17/08/1958,</text:span><text:span text:style-name="T22"><text:s text:c="2"/></text:span></text:p>
      <text:p text:style-name="P23">VISTI</text:p>
      <text:p text:style-name="P24"/>
      <text:p text:style-name="P25"><text:span text:style-name="T26">- <text:s/>Il vigente sistema di disciplina dei beni culturali (art. 118 della Costituzione e D. Lgs. n. 42/2004) che<text:s/></text:span><text:span text:style-name="T27">impongono allo Stato e a tutti gli enti pubblici territoriali di perseguire il coordinamento, l'armonizzazione e<text:s/></text:span><text:span text:style-name="T28">l'integrazione delle attività di valorizzazione e fruizione;</text:span></text:p>
      <text:p text:style-name="P29"><text:span text:style-name="T30">- <text:s/>l'art. 15 della L. 241/90, secondo il quale le amministrazioni pubbliche possono concludere accordi per<text:s/></text:span><text:span text:style-name="T31">disciplinare lo svolgimento in collaborazione di attività di interesse comune, in confor</text:span><text:span text:style-name="T32">mità ai principi<text:s/></text:span><text:span text:style-name="T33">generali dell'attività amministrativa, improntati a criteri di economicità ed efficacia;</text:span></text:p>
      <text:p text:style-name="P34"><text:span text:style-name="T35">- <text:s/>l'art. 102, comma 4 e l'art. 112, comma 4, del D.Lgs. n. 42/2004, in base ai quali lo Stato e gli altri Enti<text:s/></text:span><text:span text:style-name="T36">pubblici territoriali possono stipular</text:span><text:span text:style-name="T37">e accordi per definire strategie ed obiettivi comuni di valorizzazione,<text:s/></text:span><text:span text:style-name="T38">nonch</text:span><text:span text:style-name="T39">è</text:span><text:span text:style-name="T40"><text:s/>per elaborare i conseguenti piani strategici di sviluppo culturale e i programmi, relativamente ai beni<text:s/></text:span><text:span text:style-name="T41">culturali di pertinenza pubblica;</text:span></text:p>
      <text:p text:style-name="P42"><text:span text:style-name="T43">-<text:s/></text:span><text:span text:style-name="T44">Il DPCM n.171/2014 (<text:s/></text:span><text:span text:style-name="T45">Regolamento di organizzazione del<text:s/></text:span><text:span text:style-name="T46">Ministero dei Beni e delle Attività<text:s/></text:span><text:span text:style-name="T47">Culturali e del<text:s/></text:span><text:span text:style-name="T48">Turismo);</text:span></text:p>
      <text:p text:style-name="P49"><text:span text:style-name="T50">- <text:s/></text:span><text:span text:style-name="T51">il Decreto Legislativo n. 267 del 18.08.2000, "T<text:s/></text:span><text:span text:style-name="T52">U. delle leggi sull'ordinamento degli enti locali";</text:span></text:p>
      <text:p text:style-name="P53"><text:span text:style-name="T54">- <text:s/>l'accordo quadro stipulato tra Soprintendenza e Comun</text:span><text:span text:style-name="T55">e, finalizzato all'esercizio coordinato ed integrato<text:s/></text:span><text:span text:style-name="T56">delle attività di valorizzazione e di fruizione del patrimonio culturale di interesse archeologico del Comune<text:s/></text:span><text:span text:style-name="T57">di Noli</text:span></text:p>
      <text:p text:style-name="P58"/>
      <text:p text:style-name="P59">PREMESSO</text:p>
      <text:p text:style-name="P60"/>
      <text:p text:style-name="P61"><text:span text:style-name="T62">-<text:s/></text:span><text:span text:style-name="T63">che il complesso <text:s text:c="2"/>sito in Noli (SV),</text:span><text:span text:style-name="T64"><text:s/>catastalmente identificato al N.C.T. del Comune di Noli al Foglio 14 mappali n. 819, 965( parziale ), 967 (parziale) 483, 817, 818 di<text:s/></text:span><text:span text:style-name="T65">proprietà del demanio dello Stato, possiede i più ampi requisiti d'interesse culturale e paesaggistico in quanto<text:s/></text:span><text:span text:style-name="T66">rapprese</text:span><text:span text:style-name="T67">nta un comprensorio di particolare rilevanza sia per l'eccezionalità delle testimonianze antiche<text:s/></text:span><text:span text:style-name="T68">conservate, sia per la forte connotazione che queste assumono all'interno del paesaggio urbano attuale e per<text:s/></text:span><text:span text:style-name="T69">la naturale vocazione che presentano in relazione<text:s/></text:span><text:span text:style-name="T70">alla fruizione pubblica. In relazione a detta area, nel corso<text:s/></text:span><text:span text:style-name="T71">degli anni, sono stati attuati, interventi di restauro, adeguamento funzionale e valorizzazione con<text:s/></text:span><text:span text:style-name="T72">finanziamenti erogati dal Ministero per i Beni e le Attività Culturali e del Turismo;</text:span></text:p>
      <text:p text:style-name="P73"><text:span text:style-name="T74">-<text:s/></text:span><text:span text:style-name="T75">che la</text:span><text:span text:style-name="T76"><text:s/>Soprintendenza e il Comune, concordando sull'opportunità di individuare azioni sinergiche per un'ottimale fruizione del patrimonio archeologico rappresentato dalla suddetta area, intendono cooperare,<text:s/></text:span><text:span text:style-name="T77">attraverso la messa a disposizione delle proprie risors</text:span><text:span text:style-name="T78">e umane, tecniche, strumentali e finanziarie<text:s/></text:span><text:span text:style-name="T79">all'attuazione di un progetto generale, integrato e coordinato, inerente la valorizzazione e la fruizione dei<text:s/></text:span><text:span text:style-name="T80">suddetti luoghi culturali e a tal fine ritengono opportuno addivenire alla sottoscrizione di una conv</text:span><text:span text:style-name="T81">enzione<text:s/></text:span><text:span text:style-name="T82">che disciplini i reciproci impegni;</text:span></text:p>
      <text:p text:style-name="P83"/>
      <text:p text:style-name="P84">TUTTO CIO' PREMESSO E RICHIAMATO</text:p>
      <text:soft-page-break/>
      <text:p text:style-name="P85">SI CONVIENE E SI STIPULA QUANTO SEGUE</text:p>
      <text:p text:style-name="P86"/>
      <text:p text:style-name="P87">Art. 1 - Soggetti e oggetto della convenzione</text:p>
      <text:p text:style-name="P88"><text:span text:style-name="T89">Le premesse costituiscono parte integrante della presente convenzione. La<text:s/></text:span><text:span text:style-name="T90">Soprintendenza e il Comune<text:s/></text:span><text:span text:style-name="T91">concordano di pervenire alla definizione e attuazione di un progetto generale, integrato e coordinato, per la<text:s/></text:span><text:span text:style-name="T92">gestione, valorizzazione e fruizione da parte del pubblico dell' aria archeologica individuata nelle premesse.</text:span></text:p>
      <text:p text:style-name="P93"/>
      <text:p text:style-name="P94">Art. 2 Modalità di valorizzazione</text:p>
      <text:p text:style-name="P95"><text:span text:style-name="T96">Le parti concordano che le attività di valorizzazione e fruizione delle aree, consistenti nell'accoglienza e<text:s/></text:span><text:span text:style-name="T97">assistenza al pubblico con visite guidate, nei servizi di pubblicità, promozione e comunicazione, sarà oggetto<text:s/></text:span><text:span text:style-name="T98">di</text:span><text:span text:style-name="T99"><text:s/>attuazione da parte del Comune o di un gestore individuato dal Comune per il periodo di 36 mesi.</text:span></text:p>
      <text:p text:style-name="P100">I contenuti del progetto di valorizzazione, saranno condivisi tra il Comune e la Soprintendenza.</text:p>
      <text:p text:style-name="P101">Gli operatori professionisti dovranno essere in possesso dei<text:s/>necessari requisiti di base (laurea quadriennale o specialistica in lettere antiche <text:s/>o beni culturali;</text:p>
      <text:p text:style-name="P102">Tali requisiti formativi non sono richiesti per gli eventuali collaboratori a <text:s/>titolo gratuito.</text:p>
      <text:p text:style-name="P103"><text:span text:style-name="T104">Gli operatori dovranno essere muniti di idonea copertura</text:span><text:span text:style-name="T105"><text:s/>assicurativa per responsabilità civile a copertura di eventuali danni a persone o cose che dovessero verificarsi nel corso delle attività.<text:s/></text:span><text:span text:style-name="T106"><draw:frame draw:style-name="a0" draw:name="Immagine11" text:anchor-type="as-char" svg:x="0in" svg:y="0in" svg:width="0.01732in" svg:height="0.01654in" style:rel-width="scale" style:rel-height="scale"><draw:image xlink:href="media/image1.jpeg" xlink:type="simple" xlink:show="embed" xlink:actuate="onLoad"/><svg:title/><svg:desc/></draw:frame></text:span><text:span text:style-name="T107">La Soprintendenza si impegna fin d'ora a fomire ai suddetti operatori apposita tormazione specifica sul sito second</text:span><text:span text:style-name="T108">o modalità da concordare.</text:span></text:p>
      <text:p text:style-name="P109"><text:span text:style-name="T110">Successivamente all'avvio del progetto di valorizzazione, il Comune si impegna alla trasmissione alla<text:s/></text:span><text:span text:style-name="T111">Soprintendenza di una nota informativa alla fine di ciascun anno sullo stato di attuazione delle attività, con particolare rifer</text:span><text:span text:style-name="T112">imento al numero dei visitatori e agli introiti.</text:span></text:p>
      <text:p text:style-name="P113"/>
      <text:p text:style-name="P114">Art. 3- Oneri connessi all'attuazione della convenzione</text:p>
      <text:p text:style-name="P115"><text:span text:style-name="T116">In relazione al sostegno finanziario del progetto, le parti convengono sin d'ora che il Comune, direttamente<text:s/></text:span><text:span text:style-name="T117">o tramite il gestore, sosterrà gli<text:s/></text:span><text:span text:style-name="T118">oneri per la pulizia e il decoro delle aree, i costi per le manutenzioni<text:s/></text:span><text:span text:style-name="T119">nonchè le spese relative al diserbo.</text:span></text:p>
      <text:p text:style-name="P120">La Soprintendenza sosterrà gli oneri per la manutenzione e la conservazione dei resti archeologici.</text:p>
      <text:p text:style-name="P121"><text:span text:style-name="T122">Le parti convengono sin d'ora che gli introiti</text:span><text:span text:style-name="T123"><text:s/>derivanti dall'attuazione delle attività di valorizzazione e dalla<text:s/></text:span><text:span text:style-name="T124">vendita dei biglietti di ingresso, detratte le spese di manutenzione e gestione e la quota riservata al gestore</text:span><text:span text:style-name="T125">, saranno destinati ad opere finalizzate alla migliore conservazione e fruibi</text:span><text:span text:style-name="T126">lità del sito.<text:s/></text:span><text:span text:style-name="T127">Relativamente alle modalità dell'attività di bigliettazione, le parti convengono che i biglietti di accesso al sito e le ricevute per l'erogazione degli altri servizi culturali saranno predisposti a cura del Comune e dell'eventuale gestore i</text:span><text:span text:style-name="T128">ndividuato dal Comune che provvederà all'incasso delle somme relative provvedendo di seguito a rendicontare l'utilizzo in conformità a quanto sopra previsto .</text:span></text:p>
      <text:p text:style-name="P129"><text:span text:style-name="T130">La presente convenzione non comporta alcun onere aggiuntivo per la Soprintendenza, ne flussi fina</text:span><text:span text:style-name="T131">nziari fra le parti ed esclude reciprocamente le stesse da obblighi economici assunti singolarmente con terzi, esterni<text:s/></text:span><text:span text:style-name="T132">alla stessa.</text:span></text:p>
      <text:p text:style-name="P133"/>
      <text:p text:style-name="P134">Art. 4- Obblighi in materia di sicurezza del sito</text:p>
      <text:p text:style-name="P135"><text:span text:style-name="T136">Con riferimento al sito individuato, le parti convengono sin d'ora che il</text:span><text:span text:style-name="T137"><text:s/>Comune, tramite un proprio<text:s/></text:span><text:span text:style-name="T138">incaricato, provvederà alla redazione del Piano di Gestione delle Emergenze e del Documento di Valutazione dei Rischi (DVR).</text:span></text:p>
      <text:p text:style-name="P139"/>
      <text:p text:style-name="P140"/>
      <text:p text:style-name="P141"/>
      <text:p text:style-name="P142"/>
      <text:p text:style-name="P143"><text:span text:style-name="T144">Detta documentazione dovrà essere preventivamente trasmessa alla Soprintendenza affinchè questa ver</text:span><text:span text:style-name="T145">ifichi<text:s/></text:span><text:span text:style-name="T146">la compatibilità dei contenuti con la tutela, la visibilità, il decoro, la corretta percezione dei beni culturali e rilasci a tal fine specifico nulla osta.</text:span></text:p>
      <text:soft-page-break/>
      <text:p text:style-name="P147">Detta documentazione sarà poi approvata dal Comune che, direttamente o tramite il gestore, dovrà<text:s/>rispettarne le prescrizioni.</text:p>
      <text:p text:style-name="P148"/>
      <text:p text:style-name="P149">Art. 5- Riproduzione e utilizzo di immagini</text:p>
      <text:p text:style-name="P150"><text:span text:style-name="T151">Considerata la finalità della presente convenzione, la Soprintendenza autorizza, senza oneri nè corrispettivi, il<text:s/></text:span><text:span text:style-name="T152">Comune alla riproduzione video-fotografica dei reperti di<text:s/></text:span><text:span text:style-name="T153">proprietà statale, oggetto delle iniziative<text:s/></text:span><text:span text:style-name="T154">disciplinate dalla presente convenzione, ai sensi degli articoli 107 e 108 del D. Lgs. n. 42/2004. Tale<text:s/></text:span><text:span text:style-name="T155">autorizzazione comporta, a favore della Soprintendenza, i diritti di utilizzazione per fini istituzionali. I</text:span><text:span text:style-name="T156">l<text:s/></text:span><text:span text:style-name="T157">Comune si impegna a non utilizzare tali immagini per scopi diversi da quelli autorizzati e a fornirne copia<text:s/></text:span><text:span text:style-name="T158">alla Soprintendenza. Detto materiale non potrà essere riprodotto o duplicato con qualsiasi strumento, tecnica,o procedimento, senza preventiva aut</text:span><text:span text:style-name="T159">orizzazione della Soprintendenza. Il pubblico dovrà essere reso edotto,nelle forme ritenute più idonee, che la riproduzione è avvenuta su concession e del <text:s/>Ministero <text:s/>dei <text:s/>Beni e delle</text:span></text:p>
      <text:p text:style-name="P160"><text:span text:style-name="T161">Attività Culturali e del Turismo, nonchè del divieto di ulteriore ripro</text:span><text:span text:style-name="T162">duzione o duplicazione con qualsiasi<text:s/></text:span><text:span text:style-name="T163">mezzo.</text:span></text:p>
      <text:p text:style-name="P164"><text:span text:style-name="T165">Il Comune si impegna ad apporre con pari dignità il proprio logo con quello del<text:s/></text:span><text:span text:style-name="T166">Ministero per i Beni e le<text:s/></text:span><text:span text:style-name="T167">Attività Culturali,<text:s/></text:span><text:span text:style-name="T168">con la dicitura<text:s/></text:span><text:span text:style-name="T169">Soprintendenza Archeologia della Liguria,<text:s/></text:span><text:span text:style-name="T170">che sarà fornito dalla<text:s/></text:span><text:span text:style-name="T171">Sopri</text:span><text:span text:style-name="T172">ntendenza, sui biglietti d'ingresso, sul materiale illustrativo<text:s/></text:span><text:span text:style-name="T173">(dèpliant,<text:s/></text:span><text:span text:style-name="T174">cartoline etc.) realizzato, ed in<text:s/></text:span><text:span text:style-name="T175">ogni forma diversa di prodotto atto alla promozione turistica e culturale (pagine web, pubblicazioni<text:s/></text:span><text:span text:style-name="T176">scientifiche, percorsi tematici, ecc.) del<text:s/></text:span><text:span text:style-name="T177">sito.</text:span></text:p>
      <text:p text:style-name="P178">In caso di immissione delle riproduzioni digitali nella rete informatica, occorrerà assicurare che le stesse non siano scaricabili.</text:p>
      <text:p text:style-name="P179"/>
      <text:p text:style-name="P180">Art. 6- Referenti operativi</text:p>
      <text:p text:style-name="P181"><text:span text:style-name="T182">Per il conseguimento degli obiettivi di<text:s/></text:span><text:span text:style-name="T183">cui alla presente convenzione</text:span><text:span text:style-name="T184">, ciascuna<text:s/></text:span><text:span text:style-name="T185">parte mette sin d'ora a<text:s/></text:span><text:span text:style-name="T186">disposizione dell'altra i propri referenti operativi individuati, rispettivamente, la<text:s/></text:span><text:span text:style-name="T187">dott.ssa Silvana GAVAGNIN,</text:span><text:span text:style-name="T188"><text:s/></text:span><text:span text:style-name="T189">funzionario archeologo, per la Soprintendenza, nella persona del dott.Flavio PELUFFO quale <text:s/>funzionario Responsabile<text:s/></text:span><text:span text:style-name="T190">Area <text:s/>Servizi<text:s/></text:span><text:span text:style-name="T191">al Cittadino, per il<text:s/></text:span><text:span text:style-name="T192">Comune.</text:span></text:p>
      <text:p text:style-name="P193"/>
      <text:p text:style-name="P194">Art. 7-Durata della convenzione</text:p>
      <text:p text:style-name="P195"><text:span text:style-name="T196">La durata della convenzione è fissata in un triennio con decorrenza dalla data di sottoscrizione da parte<text:s/></text:span><text:span text:style-name="T197">dei contraenti. Qualora si verifichino<text:s/></text:span><text:span text:style-name="T198">sopravvenienze di fatto o di diritto di significativo rilievo, ciascuna<text:s/></text:span><text:span text:style-name="T199">delle parti può proporre l'avvio di una procedura di revisione. In mancanza di formale disdetta, da<text:s/></text:span><text:span text:style-name="T200">comunicarsi alla controparte, a mezzo lettera raccomandata, nel termine di almeno tr</text:span><text:span text:style-name="T201">e mesi prima della<text:s/></text:span><text:span text:style-name="T202">scadenza, la convenzione sarà tacitamente rinnovata per identico periodo.</text:span></text:p>
      <text:p text:style-name="P203"/>
      <text:p text:style-name="P204">Art. 8 - Inadempienza delle parti</text:p>
      <text:p text:style-name="P205"><text:span text:style-name="T206">Le parti convengono che la presente convenzione potrà essere risolta anticipatamente da ciascuna di esse<text:s/></text:span><text:span text:style-name="T207">mediante comunicazione,</text:span><text:span text:style-name="T208"><text:s/>da inviarsi a mezzo raccomandata AR o PEC, nel caso in cui l'altra risulti<text:s/></text:span><text:span text:style-name="T209">inadempiente a una qualsiasi delle obbligazioni previste e non vi abbia posto rimedio nel temine di 15 giorni<text:s/></text:span><text:span text:style-name="T210">dal ricevimento della diffida scritta.</text:span></text:p>
      <text:p text:style-name="P211">Il recesso dovrà comunque essere esercitato in modo da non arrecare pregiudizio alla controparte e saranno<text:s/>comunque fatti salvi gli impegni già assunti.</text:p>
      <text:p text:style-name="P212"><text:span text:style-name="T213">Ciascuno dei soggetti sottoscrittori potrà recedere anticipatamente dalla presente convenzione, previa<text:s/></text:span><text:span text:style-name="T214">indicazione per iscritto delle<text:s/></text:span><text:span text:style-name="T215">motivazioni di interesse pubblico sottese a detta decisione, con un preavviso di almeno trenta giorni.</text:span></text:p>
      <text:p text:style-name="P216"/>
      <text:p text:style-name="P217"/>
      <text:p text:style-name="P218">Art. 9- Riservatezza e privacy</text:p>
      <text:p text:style-name="P219"><text:span text:style-name="T220">Tutte le informazioni comunicate tra<text:s/></text:span><text:span text:style-name="T221">le parti<text:s/></text:span><text:span text:style-name="T222">saranno ritenute riservate e saranno utilizzate direttamente per<text:s/></text:span><text:span text:style-name="T223">gli<text:s/></text:span><text:span text:style-name="T224">scopi della presente convenzione.</text:span></text:p>
      <text:soft-page-break/>
      <text:p text:style-name="P225"><text:span text:style-name="T226">Le parti si prestano reciproco assenso, ai sensi del D. Lgs. n.196 del 30/6/2003, al trattamento, alla<text:s/></text:span><text:span text:style-name="T227">conservazione e alla comunicazione dei rispettivi dati.</text:span></text:p>
      <text:p text:style-name="P228"/>
      <text:p text:style-name="P229"/>
      <text:p text:style-name="P230">Art. 10- Foro competente.</text:p>
      <text:p text:style-name="P231"><text:span text:style-name="T232">Le parti stabiliscono di dirimere a</text:span><text:span text:style-name="T233">michevolmente qualsiasi controversia che possa nascere dalla<text:s/></text:span><text:span text:style-name="T234">interpretazione ed esecuzione della presente convenzione e, nel caso in cui ciò non sia possibile, la<text:s/></text:span><text:span text:style-name="T235">competenza esclusiva sarà del Foro di Genova come individuato dall'art.25 c.p.c..</text:span></text:p>
      <text:p text:style-name="P236"/>
      <text:p text:style-name="P237">Art. 11 -<text:s/>Registrazione e spese</text:p>
      <text:p text:style-name="P238"><text:span text:style-name="T239">La presente convenzione è soggetta a registrazione solo in caso d'uso, ai sensi dell'art. 10 della parte seconda<text:s/></text:span><text:span text:style-name="T240">della tariffa del D.P.R. 26 aprile 1986, n. 131 ed è esente da bollo ai sensi dell'art. 25, tabella B, allegata al<text:s/></text:span><text:span text:style-name="T241">DPR<text:s/></text:span><text:span text:style-name="T242">26 ottobre 1972 n. 642.</text:span></text:p>
      <text:p text:style-name="P243"/>
      <text:p text:style-name="P244">Art. 12-Disposizioni finali</text:p>
      <text:p text:style-name="P245">La presente convenzione è composta da sei pagine ed è redatto in due originali ciascuno dei quali sarà consegnato a ognuno dei soggetti sottoscrittori.</text:p>
      <text:p text:style-name="P246"/>
      <text:p text:style-name="P247"/>
      <text:p text:style-name="P248">Noli, lì</text:p>
      <text:p text:style-name="P249"/>
      <text:p text:style-name="P250"/>
      <text:p text:style-name="P251">Letto approvato e<text:s/>sottoscritto dalle parti</text:p>
      <text:p text:style-name="P252"/>
      <text:p text:style-name="P253"/>
      <text:p text:style-name="P254">PER LA SOPRINTENDENZA ARCHEOLOGIA DELLA LIGURIA</text:p>
      <text:p text:style-name="P255">Il Soprintendente</text:p>
      <text:p text:style-name="P256">______________________</text:p>
      <text:p text:style-name="P257"/>
      <text:p text:style-name="P258"/>
      <text:p text:style-name="P259">PER IL COMUNE DI NOLI</text:p>
      <text:p text:style-name="P260">Il Sindaco</text:p>
      <text:p text:style-name="P261">_______________________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Kokila" svg:font-family="Kokila" style:font-family-generic="system" style:font-pitch="variable" svg:panose-1="1 1 6 1 1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style:font-name-complex="Kokil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avio Peluffo</meta:initial-creator>
    <dc:creator>Flavio Peluffo</dc:creator>
    <meta:creation-date>2021-03-11T14:34:00Z</meta:creation-date>
    <dc:date>2021-03-11T14:34:00Z</dc:date>
    <meta:print-date>2020-11-05T11:42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1789" meta:character-count="11967" meta:row-count="85" meta:non-whitespace-character-count="10201"/>
  </office:meta>
</office:document-meta>
</file>